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ea210" officeooo:paragraph-rsid="001ea21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ea210" officeooo:paragraph-rsid="001ea210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1ea210" officeooo:paragraph-rsid="001ea210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Équipe 1</text:p>
      <text:p text:style-name="P1"/>
      <text:p text:style-name="P2">Da Silva Manuel <text:s text:c="2"/></text:p>
      <text:p text:style-name="P2">Schiestel Charles</text:p>
      <text:p text:style-name="P2">Plaideau Daniel</text:p>
      <text:p text:style-name="P2">Plaideau Marilou</text:p>
      <text:p text:style-name="P2">Lebon Patrick</text:p>
      <text:p text:style-name="P2">Aubin Jean Marc </text:p>
      <text:p text:style-name="P2">Corneux Jean Pierre </text:p>
      <text:p text:style-name="P2">Loustalot Serge</text:p>
      <text:p text:style-name="P2">Solforosi Jean Luc </text:p>
      <text:p text:style-name="P2"/>
      <text:p text:style-name="P1">Équipe 2</text:p>
      <text:p text:style-name="P1"/>
      <text:p text:style-name="P2">Hamonic Marcel</text:p>
      <text:p text:style-name="P2">Leveque Jean pierre </text:p>
      <text:p text:style-name="P2">Bonnin Patrick</text:p>
      <text:p text:style-name="P2">Venger Patrick</text:p>
      <text:p text:style-name="P2">Wengler Marie-Line </text:p>
      <text:p text:style-name="P2">Saliou Pascal </text:p>
      <text:p text:style-name="P2">Leblouch Jean </text:p>
      <text:p text:style-name="P2">Audia Alain </text:p>
      <text:p text:style-name="P2">Hamonic Georgette <text:s/></text:p>
      <text:p text:style-name="P2"/>
      <text:p text:style-name="P2"/>
      <text:p text:style-name="P1">Équipe 2</text:p>
      <text:p text:style-name="P3"/>
      <text:p text:style-name="P2">Parnaudeau Francine </text:p>
      <text:p text:style-name="P2">Cordani Joseph </text:p>
      <text:p text:style-name="P2">Jolly Christian </text:p>
      <text:p text:style-name="P2">Neau Claude </text:p>
      <text:p text:style-name="P2">Vedel Eric </text:p>
      <text:p text:style-name="P2">Tilmant Sonia </text:p>
      <text:p text:style-name="P2">Solforosi Francoise </text:p>
      <text:p text:style-name="P2">Alonso Pau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4:30:11.240802100</meta:creation-date>
    <dc:date>2026-03-25T16:12:24.151945000</dc:date>
    <meta:editing-duration>PT14M26S</meta:editing-duration>
    <meta:editing-cycles>3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29" meta:word-count="63" meta:character-count="433" meta:non-whitespace-character-count="378"/>
  </office:meta>
</office:document-meta>
</file>